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paragraph-rsid="001c558e" style:font-weight-asian="bold" style:font-weight-complex="bold"/>
    </style:style>
    <style:style style:name="P2" style:family="paragraph" style:parent-style-name="Standard">
      <style:text-properties style:font-name="Times New Roman" officeooo:paragraph-rsid="001c558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paragraph-rsid="001c558e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c558e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c558e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c558e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c558e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1c558e" style:font-size-asian="12pt" style:font-weight-asian="bold" style:font-size-complex="12pt"/>
    </style:style>
    <style:style style:name="P9" style:family="paragraph" style:parent-style-name="Default">
      <style:paragraph-properties fo:text-align="center" style:justify-single-word="false"/>
      <style:text-properties fo:color="#000000" loext:opacity="100%" style:text-line-through-style="none" style:text-line-through-type="none" style:font-name="Times New Roman" fo:font-size="14pt" fo:language="it" fo:country="IT" style:text-underline-style="none" fo:font-weight="bold" officeooo:rsid="004c013d" officeooo:paragraph-rsid="001c558e" style:font-size-asian="14pt" style:font-weight-asian="bold" style:font-name-complex="Tahoma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2pt" fo:language="it" fo:country="IT" style:text-underline-style="none" fo:font-weight="bold" officeooo:rsid="004c013d" officeooo:paragraph-rsid="001c558e" style:font-size-asian="12pt" style:font-weight-asian="bold" style:font-name-complex="Tahoma" style:font-size-complex="12pt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1pt" officeooo:paragraph-rsid="001db073" style:font-size-asian="11pt" style:font-size-complex="11pt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1pt" officeooo:paragraph-rsid="001c558e" style:font-size-asian="11pt" style:font-size-complex="11pt"/>
    </style:style>
    <style:style style:name="T1" style:family="text">
      <style:text-properties officeooo:rsid="001c558e"/>
    </style:style>
    <style:style style:name="T2" style:family="text">
      <style:text-properties style:font-name="Bookman Old Style" fo:background-color="transparent" loext:char-shading-value="0" style:font-name-complex="Arial1" style:font-weight-complex="bold"/>
    </style:style>
    <style:style style:name="T3" style:family="text">
      <style:text-properties officeooo:rsid="001db073"/>
    </style:style>
    <style:style style:name="T4" style:family="text">
      <style:text-properties fo:background-color="transparent" loext:char-shading-value="0" style:font-weight-complex="bold"/>
    </style:style>
    <style:style style:name="T5" style:family="text">
      <style:text-properties officeooo:rsid="001db073" fo:background-color="transparent" loext:char-shading-value="0" style:font-weight-complex="bold"/>
    </style:style>
    <style:style style:name="T6" style:family="text">
      <style:text-properties fo:color="#000000" loext:opacity="100%" style:text-line-through-style="none" style:text-line-through-type="none" style:font-name="Times New Roman" fo:language="it" fo:country="IT" style:text-underline-style="none" officeooo:rsid="001d2619"/>
    </style:style>
    <style:style style:name="T7" style:family="text">
      <style:text-properties fo:color="#000000" loext:opacity="100%" style:text-line-through-style="none" style:text-line-through-type="none" style:font-name="Times New Roman" fo:language="it" fo:country="IT" style:text-underline-style="none" officeooo:rsid="005f045d"/>
    </style:style>
    <style:style style:name="T8" style:family="text">
      <style:text-properties fo:color="#000000" loext:opacity="100%" style:text-line-through-style="none" style:text-line-through-type="none" style:font-name="Times New Roman" fo:language="it" fo:country="IT" style:text-underline-style="none" officeooo:rsid="00467502" style:font-name-complex="Tahoma"/>
    </style:style>
    <style:style style:name="T9" style:family="text">
      <style:text-properties fo:color="#000000" loext:opacity="100%" style:text-line-through-style="none" style:text-line-through-type="none" style:font-name="Times New Roman" fo:language="it" fo:country="IT" style:text-underline-style="none" officeooo:rsid="005f045d" style:font-name-complex="Tahoma"/>
    </style:style>
    <style:style style:name="T10" style:family="text">
      <style:text-properties fo:color="#000000" loext:opacity="100%" style:text-line-through-style="none" style:text-line-through-type="none" style:font-name="Times New Roman" fo:language="it" fo:country="IT" style:text-underline-style="none" officeooo:rsid="00625bc8" style:font-name-complex="Tahoma"/>
    </style:style>
    <style:style style:name="T11" style:family="text">
      <style:text-properties fo:color="#000000" loext:opacity="100%" style:text-line-through-style="none" style:text-line-through-type="none" style:font-name="Times New Roman" fo:language="it" fo:country="IT" style:text-underline-style="none" officeooo:rsid="004c013d" style:font-name-complex="Tahoma"/>
    </style:style>
    <style:style style:name="T12" style:family="text">
      <style:text-properties fo:color="#000000" loext:opacity="100%" style:text-line-through-style="none" style:text-line-through-type="none" style:font-name="Times New Roman" fo:language="it" fo:country="IT" style:text-underline-style="none" officeooo:rsid="007947e1" style:font-name-complex="Tahoma"/>
    </style:style>
    <style:style style:name="T13" style:family="text">
      <style:text-properties style:text-underline-style="none" officeooo:rsid="001db073" fo:background-color="transparent" loext:char-shading-value="0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ALLEGATO </text:span><text:span text:style-name="T5">D</text:span><text:span text:style-name="T13">) AL </text:span><text:span text:style-name="T6">BANDO </text:span><text:span text:style-name="T7">DI ASTA </text:span><text:span text:style-name="T8">PUBBLIC</text:span><text:span text:style-name="T9">A</text:span><text:span text:style-name="T8"> PER L</text:span><text:span text:style-name="T9">A</text:span><text:span text:style-name="T8"> LOCAZIONE </text:span><text:span text:style-name="T10">DI BENE IMMOBILE</text:span><text:span text:style-name="T8"> DI PROPRIETA’ COMUNALE </text:span><text:span text:style-name="T10">AD USO BAR RISTORANTE</text:span><text:span text:style-name="T8"> SITO IN </text:span><text:span text:style-name="T11">SPOTORNO (SV), </text:span><text:span text:style-name="T12">VIA</text:span><text:span text:style-name="T11"> S.CATERINA</text:span></text:p>
      <text:p text:style-name="P10"/>
      <text:p text:style-name="P9"/>
      <text:p text:style-name="P1">DICHIARAZIONE SOSTITUTIVA redatta ai sensi del D.P.R. 28 dicembre 2000, n. 445 </text:p>
      <text:p text:style-name="P2"/>
      <text:p text:style-name="P4">Il/La sottoscritto/a …………………………………………………………………………………….. nato/a a…………………….... ………….prov……………. il giorno ……………………………….. residente in ……………………………….prov ………………………… C.A.P…………………… Indirizzo…………………………………………………………………………………..n°………… <text:span text:style-name="T1">Tel.</text:span>……………………………………..<text:span text:style-name="T1">e-mail …………………………………………................… PEC……………………………..</text:span> Codice fiscale……………………………………………. </text:p>
      <text:p text:style-name="P3"/>
      <text:p text:style-name="P3"/>
      <text:p text:style-name="P7">da compilarsi in caso di Ditta/Associazione/Società: </text:p>
      <text:p text:style-name="P3"/>
      <text:p text:style-name="P4">in qualità di Legale Rappresentante <text:s/><text:span text:style-name="T1">della ditta…………………………………….……………………………………………………...</text:span> <text:span text:style-name="T1">(i</text:span>ndicare l’esatta denominazione comprensiva della forma giuridica<text:span text:style-name="T1">)</text:span> con sede in …………………………………………………prov.………… <text:span text:style-name="T1">C.A.P……………………………Indirizzo………………..…………………</text:span>………………………<text:span text:style-name="T1">n</text:span>°………. Tel……………………………………………………….. mail………………………………………………… PEC....................................................................................................................................................…. Codice fiscale……………………………………………Partita IVA…………………………………………………..</text:p>
      <text:p text:style-name="P4">Matricola INPS..................................................................................................................................…………...</text:p>
      <text:p text:style-name="P4">Codice INAIL....................................................................................................................................... ………..</text:p>
      <text:p text:style-name="P4">Iscrizione C.C.I.I.A. di.......................n...................del.....................................................................…………...</text:p>
      <text:p text:style-name="P4"/>
      <text:p text:style-name="P4">Eventuali altri nominativi di soggetti muniti di potere di direzione, vigilanza e controllo: </text:p>
      <text:p text:style-name="P3">- </text:p>
      <text:p text:style-name="P3">- </text:p>
      <text:p text:style-name="P3">- </text:p>
      <text:p text:style-name="P3">- </text:p>
      <text:p text:style-name="P3">- </text:p>
      <text:p text:style-name="P3">Nominativi dei soci (per snc, sas, studio associato, altro tipo di società):</text:p>
      <text:p text:style-name="P3">- </text:p>
      <text:p text:style-name="P3">- </text:p>
      <text:p text:style-name="P3">- </text:p>
      <text:p text:style-name="P3">- </text:p>
      <text:p text:style-name="P3">- </text:p>
      <text:p text:style-name="P3">- </text:p>
      <text:p text:style-name="P5">Consapevole delle sanzioni penali previste, in caso di dichiarazione mendace, dall’art 76 del D.P.R. 28 dicembre 2000, n. 445, </text:p>
      <text:p text:style-name="P6"/>
      <text:p text:style-name="P6"/>
      <text:p text:style-name="P6">DICHIARA </text:p>
      <text:p text:style-name="P6"/>
      <text:p text:style-name="P6"><text:soft-page-break/></text:p>
      <text:list text:style-name="L1">
        <text:list-item>
          <text:p text:style-name="P11">che nessuno dei soggetti di cui sopra si trova in alcuna delle <text:span text:style-name="T3">condizioni </text:span><text:span text:style-name="T2">di esclusione dalla partecipazione alle gare ai sensi degli articoli 94, 95, 96, 97 e 98 del Decreto Legislativo 31 marzo 2023 n. 36</text:span>; </text:p>
        </text:list-item>
        <text:list-item>
          <text:p text:style-name="P12">di non avere debiti di alcuna natura nei confronti del Comune di <text:span text:style-name="T1">Spotorno</text:span> alla data di scadenza del presente bando; </text:p>
        </text:list-item>
        <text:list-item>
          <text:p text:style-name="P12">di aver preso visione dell'immobile e aver firmato il verbale di avvenuto sopralluogo in data ………………….; </text:p>
        </text:list-item>
        <text:list-item>
          <text:p text:style-name="P12">di accettare incondizionatamente tutte le previsioni e le condizioni contenute nel bando di asta pubblica e nello schema di contratto di locazione ad esso allegato. </text:p>
        </text:list-item>
      </text:list>
      <text:p text:style-name="P3"/>
      <text:p text:style-name="P3"/>
      <text:p text:style-name="P3"/>
      <text:p text:style-name="P3">…………………………………. </text:p>
      <text:p text:style-name="P3"><text:tab/>Luogo e data </text:p>
      <text:p text:style-name="P3"/>
      <text:p text:style-name="P3"><text:tab/><text:tab/><text:tab/><text:tab/><text:tab/><text:tab/><text:tab/>In fede </text:p>
      <text:p text:style-name="P3"/>
      <text:p text:style-name="P3"/>
      <text:p text:style-name="P3"/>
      <text:p text:style-name="P3"><text:tab/><text:tab/><text:tab/>…………………………………………………………………………… </text:p>
      <text:p text:style-name="P3"><text:tab/><text:tab/><text:tab/><text:tab/>Firma del Legale Rappresentante e timbro della Ditta </text:p>
      <text:p text:style-name="P3"/>
      <text:p text:style-name="P3"/>
      <text:p text:style-name="P3"/>
      <text:p text:style-name="P3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AVVERTENZE Allegare la fotocopia di un documento d’identità in corso di validità del firmatari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7T12:19:53.340000000</meta:creation-date>
    <dc:date>2023-08-17T15:16:02.856000000</dc:date>
    <meta:editing-duration>PT2H56M8S</meta:editing-duration>
    <meta:editing-cycles>2</meta:editing-cycles>
    <meta:generator>LibreOffice/7.5.5.2$Windows_X86_64 LibreOffice_project/ca8fe7424262805f223b9a2334bc7181abbcbf5e</meta:generator>
    <meta:document-statistic meta:table-count="0" meta:image-count="0" meta:object-count="0" meta:page-count="2" meta:paragraph-count="33" meta:word-count="284" meta:character-count="2744" meta:non-whitespace-character-count="2455"/>
  </office:meta>
</office:document-meta>
</file>